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to mieszka w książce?</text:p>
      <text:p text:style-name="P2"/>
      <text:p text:style-name="P3"/>
      <text:p text:style-name="P4"/>
      <text:p text:style-name="P5">Scenariusz dla dzieci w wieku przedszkolnym.</text:p>
      <text:p text:style-name="P6"/>
      <text:p text:style-name="P7">Czas trwania zajęć – 45 minut</text:p>
      <text:p text:style-name="P8"/>
      <text:p text:style-name="P9">Cele:</text:p>
      <text:p text:style-name="P10">- rozwijanie zainteresowań książką</text:p>
      <text:p text:style-name="P11">- przybliżenie dzieciom znaczenia<text:s/>książki</text:p>
      <text:p text:style-name="P12">- szukanie w ilustracjach określonych rzeczy, przedmiotów, postaci i posługiwanie się ich nazwą</text:p>
      <text:p text:style-name="P13"/>
      <text:p text:style-name="P14">Metody:</text:p>
      <text:p text:style-name="P15">- czynna: dzieci wykonują postawione zadania</text:p>
      <text:p text:style-name="P16">- słowne: rozmowa</text:p>
      <text:p text:style-name="P17"/>
      <text:p text:style-name="P18">Przebieg zajęć:</text:p>
      <text:p text:style-name="P19">Pluszowy miś wsuwa do sali pudło z książkami. <text:s/>Co może być w tym pudle? Do czego służą te przedmioty? Co możemy robić z książkami?</text:p>
      <text:p text:style-name="P20"/>
      <text:p text:style-name="P21">Zadania:</text:p>
      <text:p text:style-name="P22">1. Wybierzcie jedną z książek z pudła i ją obejrzyjcie.</text:p>
      <text:p text:style-name="P23">2. Odnajdźcie w książce rzecz, którą wam pokazuję (kotek, lalka, miś itd.).</text:p>
      <text:p text:style-name="P24">3. Odłóżcie swoje książki.</text:p>
      <text:p text:style-name="P25">4. Wybierzcie jedną<text:s/>z kartek i pomalujcie kontur obrazka.</text:p>
      <text:p text:style-name="P26">5. Połączcie zamalowane obrazki. Bibliotekarz dołącza okładki. W ten sposób powstaną książki o misiu, lalce, itd.</text:p>
      <text:p text:style-name="P27"/>
      <text:p text:style-name="P28">Potrzebne materiały:</text:p>
      <text:p text:style-name="P29">Książki dla każdego dziecka, duży pluszowy miś, pudełko tekturowe, maskotki, kartki z konturami kotów, misiów, lalek, i innych. Gotowe okładki do książek, kredki, słodycze.</text:p>
      <text:p text:style-name="P30"/>
      <text:p text:style-name="Standard"><text:span text:style-name="T31">Zakończenie zajęć:</text:span><text:span text:style-name="T32"><text:s/>chowamy książki do kartonu, podziękowanie za udział w zajęciach, dzieci otrzymują lizaki.</text:span></text:p>
      <text:p text:style-name="P33"/>
      <text:p text:style-name="P34"/>
      <text:p text:style-name="P35"/>
      <text:p text:style-name="Standard"><text:span text:style-name="T36">Oprac.: Ewa Stanisz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ylak</meta:initial-creator>
    <dc:creator>Anna Dylak</dc:creator>
    <meta:creation-date>2020-05-05T10:54:00Z</meta:creation-date>
    <dc:date>2020-05-05T10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74" meta:row-count="8" meta:non-whitespace-character-count="1008"/>
  </office:meta>
</office:document-meta>
</file>